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8.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79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2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90" style:rotation-align="to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08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5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118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19" style:family="table-cell" style:parent-style-name="Default">
      <style:table-cell-properties fo:background-color="#ffdbb6" style:text-align-source="fix" style:repeat-content="false" fo:border="0.74pt solid #000000" style:rotation-angle="0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124" style:family="table-cell" style:parent-style-name="Default" style:data-style-name="N3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 style:data-style-name="N3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27" style:family="table-cell" style:parent-style-name="Default" style:data-style-name="N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9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nalect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</style:style>
    <style:style style:name="ce137" style:family="table-cell" style:parent-style-name="Default">
      <style:table-cell-properties fo:background-color="#ffffd7" fo:border="0.74pt solid #000000"/>
    </style:style>
    <style:style style:name="ce138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139" style:family="table-cell" style:parent-style-name="Default">
      <style:table-cell-properties fo:background-color="#ffdbb6" style:text-align-source="fix" style:repeat-content="false" fo:wrap-option="wrap" fo:border="0.74pt solid #000000" style:rotation-angle="0"/>
      <style:paragraph-properties fo:text-align="center" fo:margin-left="0cm"/>
      <style:text-properties fo:color="#000000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alecta"/>
    </style:style>
    <style:style style:name="ce141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9" table:default-cell-style-name="ce34"/>
        <table:table-row table:style-name="ro1">
          <table:table-cell table:style-name="ce95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style-name="ce14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.8 MHz </text:p>
            <text:p>160m</text:p>
          </table:table-cell>
          <table:table-cell table:style-name="ce108" office:value-type="string" calcext:value-type="string">
            <text:p>1.810 – 1.838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1.818 FISTS | 1.836 QRP | 1.813,5 SKCC <text:s/>1.81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1.838 – 1.84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1.838 VarAC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0 – 1.84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/>
          <table:table-cell table:style-name="ce110" office:value-type="string" calcext:value-type="string">
            <text:p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3 – 2.0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1.843 SOTA</text:p>
          </table:table-cell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3.5 MHz</text:p>
            <text:p>80m</text:p>
          </table:table-cell>
          <table:table-cell table:style-name="ce108" office:value-type="string" calcext:value-type="string">
            <text:p>3.500 – 3.51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Priority for DX</text:p>
          </table:table-cell>
          <table:table-cell table:number-columns-repeated="1019"/>
        </table:table-row>
        <table:table-row table:style-name="ro5">
          <table:covered-table-cell/>
          <table:table-cell table:style-name="ce108" office:value-type="string" calcext:value-type="string">
            <text:p>3.510 – 3.56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<text:span text:style-name="T2">3.530 IOTA |  3.550 SKCC | 3.555 QRS </text:span></text:p>
            <text:p><text:span text:style-name="T2">3.558 FISTS </text:span>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60 – 3.57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3.5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70 – 3.58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80 – 3.59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90 – 3.60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<text:span text:style-name="T2">3.590 VarAC | </text:span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2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5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3.630 Digital Voice Centre of Activity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50 – 3.7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6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00 – 3.7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735 SSTV | 3.755 IOTA | 3.710 SOTA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75 – 3.8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Priority for DX</text:p>
          </table:table-cell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12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1" table:number-rows-spanned="3">
            <text:p>5 MHz</text:p>
            <text:p>60m</text:p>
          </table:table-cell>
          <table:table-cell table:style-name="ce108" office:value-type="string" calcext:value-type="string">
            <text:p>5.351,5 – 5.354,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CW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5.354,0 – 5.366,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USB!)</text:p>
          </table:table-cell>
          <table:table-cell table:style-name="ce110" office:value-type="string" calcext:value-type="string">
            <text:p>5354, 5357, 5360, 5363 USB</text:p>
          </table:table-cell>
          <table:table-cell table:number-columns-repeated="1019"/>
        </table:table-row>
        <table:table-row table:style-name="ro3">
          <table:covered-table-cell/>
          <table:table-cell table:style-name="ce113" office:value-type="string" calcext:value-type="string">
            <text:p>5.366,0 – 5.366,5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string" calcext:value-type="string">
            <text:p>Weak signal </text:p>
          </table:table-cell>
          <table:table-cell table:style-name="ce113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9">
            <text:p>7 MHz</text:p>
            <text:p>40m</text:p>
          </table:table-cell>
          <table:table-cell table:style-name="ce108" office:value-type="string" calcext:value-type="string">
            <text:p>7.000 – 7.04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7.028 FISTS | 7.030 QRP | 7.055 SKCC </text:p>
            <text:p>7.025 IOTA | 7.03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0 – 7.047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7.040 S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7 – 7.05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0 – 7.05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3 – 7.06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55 I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60 – 7.1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60 SOTA | 7.0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00 – 7.13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05 VarAC | 7.110 SOTA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30 – 7.1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65 SSTV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75 – 7.2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SSB Priority for DX</text:p>
          </table:table-cell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1" table:number-rows-spanned="2">
            <text:p>10 <text:span text:style-name="T1">MHz</text:span> </text:p>
            <text:p>30m</text:p>
          </table:table-cell>
          <table:table-cell table:style-name="ce115" office:value-type="string" calcext:value-type="string">
            <text:p>10.100 – 10.13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0.118 FISTS | 10.116, 10.106 QRP &amp; SOTA</text:p>
            <text:p>10.115 IOTA | 10.120 SKCC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0.130 – 10.15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0.130 VarAC | 10.144 DK0WCY Aurora Bake</text:p>
          </table:table-cell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1" table:number-rows-spanned="9">
            <text:p>14 MHz</text:p>
            <text:p>20m</text:p>
          </table:table-cell>
          <table:table-cell table:style-name="ce115" office:value-type="string" calcext:value-type="string">
            <text:p>14.000 – 14.06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4.040 IOTA |  14.050 SKCC  | 14.055 QRS</text:p>
            <text:p>14.058 FISTS</text:p>
          </table:table-cell>
          <table:table-cell table:number-columns-repeated="1019"/>
        </table:table-row>
        <table:table-row table:style-name="ro3">
          <table:covered-table-cell/>
          <table:table-cell table:style-name="ce115" office:value-type="string" calcext:value-type="string">
            <text:p>14.060 – 14.07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15" office:value-type="string" calcext:value-type="string">
            <text:p>14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70 – 14.08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89 – 14.09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14.099 – 14.10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4.1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01 – 14.112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14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12 – 14.125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37"/>
          <table:table-cell table:number-columns-repeated="1019"/>
        </table:table-row>
        <table:table-row table:style-name="ro6">
          <table:covered-table-cell/>
          <table:table-cell table:style-name="ce118" office:value-type="string" calcext:value-type="string">
            <text:p>14.125 – 14.30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38" office:value-type="string" calcext:value-type="string">
            <text:p>14.230 SSTV | 14.285 SSB QRP | 14.260 IOTA <text:s/>14.285 SOTA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300 – 14.3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/>
          <table:table-cell table:number-columns-repeated="1019"/>
        </table:table-row>
        <table:table-row table:style-name="ro4">
          <table:table-cell table:style-name="ce3" office:value-type="float" office:value="20" calcext:value-type="float" table:number-columns-spanned="5" table:number-rows-spanned="1">
            <text:p>20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1" table:number-rows-spanned="6">
            <text:p>18 MHz</text:p>
            <text:p>17m</text:p>
          </table:table-cell>
          <table:table-cell table:style-name="ce115" office:value-type="string" calcext:value-type="string">
            <text:p>18.068 – 18.095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<text:span text:style-name="T3">18.080 SKCC | </text:span>18.085 FISTS | 18.086 QRP</text:p>
            <text:p> 18.098 IOTA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16" office:value-type="string" calcext:value-type="string">
            <text:p>18.095 – 18.105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<text:span text:style-name="T3">18.096 CW SOTA</text:span> | Digimodes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116" office:value-type="string" calcext:value-type="string">
            <text:p>18.105 – 18.10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8.105 VarAC | Digimodes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7" office:value-type="string" calcext:value-type="string">
            <text:p>18.109 – 18.11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8.110 NCDXF Beacon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8" office:value-type="string" calcext:value-type="string">
            <text:p>18.111 – 18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8" office:value-type="string" calcext:value-type="string">
            <text:p>18.120 – 18.168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18.130 QRP &amp; SOTA | 18.128 IOTA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1" table:number-rows-spanned="7">
            <text:p>21 MHz</text:p>
            <text:p>15m</text:p>
          </table:table-cell>
          <table:table-cell table:style-name="ce119" office:value-type="string" calcext:value-type="string">
            <text:p>21.000 – 21.070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string" calcext:value-type="string">
            <text:p>CW </text:p>
          </table:table-cell>
          <table:table-cell table:style-name="ce139" office:value-type="string" calcext:value-type="string">
            <text:p><text:span text:style-name="T4">21.040 IOTA | 21.050 SKCC | </text:span>21.055 QRS </text:p>
            <text:p> 21.058 FISTS | 21.060 QRP &amp; SOTA </text:p>
          </table:table-cell>
          <table:table-cell table:style-name="ce141"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70 – 21.09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90 – 21.11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21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10 – 21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20 – 21.149</text:p>
          </table:table-cell>
          <table:table-cell table:style-name="ce118" office:value-type="float" office:value="500" calcext:value-type="float">
            <text:p>500</text:p>
          </table:table-cell>
          <table:table-cell table:style-name="ce118" office:value-type="string" calcext:value-type="string">
            <text:p>Narrow band modes</text:p>
          </table:table-cell>
          <table:table-cell table:style-name="ce118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21.149 – 21.15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21.15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51 – 21.4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21.285 QRP &amp; SOTA | 21.260 IOTA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Default" table:number-columns-repeated="1023"/>
        </table:table-row>
        <table:table-row table:style-name="ro3">
          <table:table-cell table:style-name="ce17" office:value-type="string" calcext:value-type="string" table:number-columns-spanned="1" table:number-rows-spanned="6">
            <text:p>24 MHz</text:p>
            <text:p>12m</text:p>
          </table:table-cell>
          <table:table-cell table:style-name="ce120" office:value-type="string" calcext:value-type="string">
            <text:p>24.890 – 24.915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4.906 QRP &amp; SOTA | 24.910 SKC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15 – 24.925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4.918 FISTS | 24.920 IOTA 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25 – 24.929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, auto. controlled stations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4.929 – 24.93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4.93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31 – 24.94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40 – 24.99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4.950 QRP &amp; SOTA &amp; IOTA</text:p>
          </table:table-cell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17" office:value-type="string" calcext:value-type="string" table:number-columns-spanned="1" table:number-rows-spanned="19">
            <text:p>28 MHz</text:p>
            <text:p>10m</text:p>
          </table:table-cell>
          <table:table-cell table:style-name="ce120" office:value-type="string" calcext:value-type="string">
            <text:p>28.000 – 28.070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8.040 IOTA | 28.050 SKCC | 28.055 QRS </text:p>
            <text:p>28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070 – 28.12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8.085 FISTS | 28.105 VarA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20 – 28.15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50 – 28.19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0 – 28.199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9 – 28.20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8.2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201 – 28.225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225 – 28.3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Beacon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00 – 28.32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20 – 29.0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8.360 QRP | 28.560 28.460 IOTA | 28.385 SOTA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000 – 29.1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/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100 – 29.2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10kHz channel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200 – 29.3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300 – 29.51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Satellite Link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10 – 29.52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Guard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20 – 29.59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input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00" calcext:value-type="float">
            <text:p>296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calling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10" calcext:value-type="float">
            <text:p>2961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repeater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620 – 29.7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output</text:p>
          </table:table-cell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1" table:number-rows-spanned="7">
            <text:p>50 MHz</text:p>
            <text:p>6m</text:p>
          </table:table-cell>
          <table:table-cell table:style-name="ce124" office:value-type="string" calcext:value-type="string">
            <text:p>50.000 – 50.100</text:p>
          </table:table-cell>
          <table:table-cell table:style-name="ce120" office:value-type="float" office:value="500" calcext:value-type="float">
            <text:p>5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50.060 SOTA | 50.090 CW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100 – 50.2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100 – 50.130 DX | 50.110 calling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200 – 50.3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285 Crossband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300 – 50.4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/>
          <table:table-cell table:style-name="ce130" office:value-type="string" calcext:value-type="string">
            <text:p>50.305 PSK</text:p>
          </table:table-cell>
          <table:table-cell table:number-columns-repeated="1019"/>
        </table:table-row>
        <table:table-row table:style-name="ro3">
          <table:covered-table-cell/>
          <table:table-cell table:style-name="ce126" office:value-type="string" calcext:value-type="string">
            <text:p>50.400 – 50.500</text:p>
          </table:table-cell>
          <table:table-cell table:style-name="ce132" office:value-type="float" office:value="1000" calcext:value-type="float">
            <text:p>1000</text:p>
          </table:table-cell>
          <table:table-cell table:style-name="ce132" office:value-type="string" calcext:value-type="string">
            <text:p>Beacon</text:p>
          </table:table-cell>
          <table:table-cell table:style-name="ce132" office:value-type="string" calcext:value-type="string">
            <text:p>50.401 WSPR Beacons</text:p>
          </table:table-cell>
          <table:table-cell table:number-columns-repeated="1019"/>
        </table:table-row>
        <table:table-row table:style-name="ro3">
          <table:covered-table-cell/>
          <table:table-cell table:style-name="ce127" office:value-type="string" calcext:value-type="string">
            <text:p>50.500 – 51.000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50.510 SSTV | 50.600 RTTY</text:p>
          </table:table-cell>
          <table:table-cell table:number-columns-repeated="1019"/>
        </table:table-row>
        <table:table-row table:style-name="ro3">
          <table:covered-table-cell/>
          <table:table-cell table:style-name="ce128" office:value-type="string" calcext:value-type="string">
            <text:p>51.000 – 52.000</text:p>
          </table:table-cell>
          <table:table-cell table:style-name="ce133"/>
          <table:table-cell table:style-name="ce133" office:value-type="string" calcext:value-type="string">
            <text:p>All modes</text:p>
          </table:table-cell>
          <table:table-cell table:style-name="ce133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1" table:number-rows-spanned="8">
            <text:p>70 MHz</text:p>
            <text:p>4m</text:p>
          </table:table-cell>
          <table:table-cell table:style-name="ce120" office:value-type="string" calcext:value-type="string">
            <text:p>70.000 – 70.090</text:p>
          </table:table-cell>
          <table:table-cell table:style-name="ce120" office:value-type="float" office:value="1000" calcext:value-type="float">
            <text:p>1000</text:p>
          </table:table-cell>
          <table:table-cell table:style-name="ce120" office:value-type="string" calcext:value-type="string">
            <text:p>CW </text:p>
          </table:table-cell>
          <table:table-cell table:style-name="ce120"/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1 Mhz</text:p>
          </table:covered-table-cell>
          <table:table-cell table:style-name="ce129" office:value-type="string" calcext:value-type="string">
            <text:p>70.090 – 70.100</text:p>
          </table:table-cell>
          <table:table-cell table:style-name="ce129" office:value-type="float" office:value="1000" calcext:value-type="float">
            <text:p>1000</text:p>
          </table:table-cell>
          <table:table-cell table:style-name="ce129" office:value-type="string" calcext:value-type="string">
            <text:p>Beacon</text:p>
          </table:table-cell>
          <table:table-cell table:style-name="ce129" office:value-type="string" calcext:value-type="string">
            <text:p>70.091 personal beacons</text:p>
          </table:table-cell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2 Mhz</text:p>
          </table:covered-table-cell>
          <table:table-cell table:style-name="ce130" office:value-type="string" calcext:value-type="string">
            <text:p>70.100 – 70.25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All modes</text:p>
          </table:table-cell>
          <table:table-cell table:style-name="ce130" office:value-type="string" calcext:value-type="string">
            <text:p>70.200 CW/SSB calling </text:p>
          </table:table-cell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3 Mhz</text:p>
          </table:covered-table-cell>
          <table:table-cell table:style-name="ce131" office:value-type="string" calcext:value-type="string">
            <text:p>70.250 – 70.294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</text:p>
          </table:table-cell>
          <table:table-cell table:style-name="ce131"/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4 Mhz</text:p>
          </table:covered-table-cell>
          <table:table-cell table:style-name="ce131" office:value-type="string" calcext:value-type="string">
            <text:p>70.294 – 70.500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 Channel 12.5kHz</text:p>
          </table:table-cell>
          <table:table-cell table:style-name="ce131" office:value-type="string" calcext:value-type="string">
            <text:p>70.475 FM calling</text:p>
          </table:table-cell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5 Mhz</text:p>
          </table:covered-table-cell>
          <table:table-cell table:style-name="ce131" office:value-type="float" office:value="70312.5" calcext:value-type="float">
            <text:p>70312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6 Mhz</text:p>
          </table:covered-table-cell>
          <table:table-cell table:style-name="ce131" office:value-type="float" office:value="70325" calcext:value-type="float">
            <text:p>7032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7" office:value-type="string" calcext:value-type="string">
            <text:p>77 Mhz</text:p>
          </table:covered-table-cell>
          <table:table-cell table:style-name="ce131" office:value-type="float" office:value="70487.5" calcext:value-type="float">
            <text:p>70487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tal communications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 table:number-columns-spanned="4" table:number-rows-spanned="1">
            <text:p>PDF und ODS Datei gibt es hier zum Download in der akt. Version <text:a xlink:href="https://isnix.de/git/DL7BJ/Bandplan" xlink:type="simple">https://isnix.de/git/DL7BJ/Bandplan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104846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ARU Region 1 Europe</text:p>
        </style:region-left>
        <style:region-center>
          <text:p>2022-08-21 V1.6</text:p>
        </style:region-center>
        <style:region-right>
          <text:p>Tom, DL7BJ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3:31:08.9770688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20:18:11.692298650</meta:creation-date>
    <dc:date>2022-08-21T13:34:11.593557870</dc:date>
    <meta:editing-duration>PT4H21M26S</meta:editing-duration>
    <meta:editing-cycles>68</meta:editing-cycles>
    <meta:generator>LibreOffice/7.0.4.2$Linux_X86_64 LibreOffice_project/00$Build-2</meta:generator>
    <meta:keyword>Amateurfunk</meta:keyword>
    <dc:subject>Bandplan</dc:subject>
    <dc:title>IARU Region 1 Bandplan 160m-4m Europe</dc:title>
    <dc:creator>Thomas Malkus</dc:creator>
    <meta:document-statistic meta:table-count="1" meta:cell-count="362" meta:object-count="0"/>
  </office:meta>
</office:document-meta>
</file>