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Frequenz</text:p>
          </table:table-cell>
          <table:table-cell table:style-name="ce1" office:value-type="string" calcext:value-type="string">
            <text:p>OCR1A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((16000000/(8*64*[.$A3])))-1" office:value-type="float" office:value="77.125" calcext:value-type="float">
            <text:p>77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table:formula="of:=((16000000/(8*64*[.$A4])))-1" office:value-type="float" office:value="75.219512195122" calcext:value-type="float">
            <text:p>75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table:formula="of:=((16000000/(8*64*[.$A5])))-1" office:value-type="float" office:value="73.4047619047619" calcext:value-type="float">
            <text:p>73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table:formula="of:=((16000000/(8*64*[.$A6])))-1" office:value-type="float" office:value="71.6744186046512" calcext:value-type="float">
            <text:p>72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table:formula="of:=((16000000/(8*64*[.$A7])))-1" office:value-type="float" office:value="70.0227272727273" calcext:value-type="float">
            <text:p>7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table:formula="of:=((16000000/(8*64*[.$A8])))-1" office:value-type="float" office:value="68.4444444444444" calcext:value-type="float">
            <text:p>68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table:formula="of:=((16000000/(8*64*[.$A9])))-1" office:value-type="float" office:value="66.9347826086957" calcext:value-type="float">
            <text:p>67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table:formula="of:=((16000000/(8*64*[.$A10])))-1" office:value-type="float" office:value="65.4893617021277" calcext:value-type="float">
            <text:p>65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((16000000/(8*64*[.$A11])))-1" office:value-type="float" office:value="64.1041666666667" calcext:value-type="float">
            <text:p>6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table:formula="of:=((16000000/(8*64*[.$A12])))-1" office:value-type="float" office:value="62.7755102040816" calcext:value-type="float">
            <text:p>6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((16000000/(8*64*[.$A13])))-1" office:value-type="float" office:value="61.5" calcext:value-type="float">
            <text:p>6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table:formula="of:=((16000000/(8*64*[.$A14])))-1" office:value-type="float" office:value="60.2745098039216" calcext:value-type="float">
            <text:p>6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table:formula="of:=((16000000/(8*64*[.$A15])))-1" office:value-type="float" office:value="59.0961538461538" calcext:value-type="float">
            <text:p>5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table:formula="of:=((16000000/(8*64*[.$A16])))-1" office:value-type="float" office:value="57.9622641509434" calcext:value-type="float">
            <text:p>58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table:formula="of:=((16000000/(8*64*[.$A17])))-1" office:value-type="float" office:value="56.8703703703704" calcext:value-type="float">
            <text:p>5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table:formula="of:=((16000000/(8*64*[.$A18])))-1" office:value-type="float" office:value="55.8181818181818" calcext:value-type="float">
            <text:p>56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table:formula="of:=((16000000/(8*64*[.$A19])))-1" office:value-type="float" office:value="54.8035714285714" calcext:value-type="float">
            <text:p>55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table:formula="of:=((16000000/(8*64*[.$A20])))-1" office:value-type="float" office:value="53.8245614035088" calcext:value-type="float">
            <text:p>54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table:formula="of:=((16000000/(8*64*[.$A21])))-1" office:value-type="float" office:value="52.8793103448276" calcext:value-type="float">
            <text:p>53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table:formula="of:=((16000000/(8*64*[.$A22])))-1" office:value-type="float" office:value="51.9661016949153" calcext:value-type="float">
            <text:p>52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((16000000/(8*64*[.$A23])))-1" office:value-type="float" office:value="51.0833333333333" calcext:value-type="float">
            <text:p>5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table:formula="of:=((16000000/(8*64*[.$A24])))-1" office:value-type="float" office:value="50.2295081967213" calcext:value-type="float">
            <text:p>5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table:formula="of:=((16000000/(8*64*[.$A25])))-1" office:value-type="float" office:value="49.4032258064516" calcext:value-type="float">
            <text:p>4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table:formula="of:=((16000000/(8*64*[.$A26])))-1" office:value-type="float" office:value="48.6031746031746" calcext:value-type="float">
            <text:p>49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table:formula="of:=((16000000/(8*64*[.$A27])))-1" office:value-type="float" office:value="47.828125" calcext:value-type="float">
            <text:p>48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table:formula="of:=((16000000/(8*64*[.$A28])))-1" office:value-type="float" office:value="47.0769230769231" calcext:value-type="float">
            <text:p>47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table:formula="of:=((16000000/(8*64*[.$A29])))-1" office:value-type="float" office:value="46.3484848484849" calcext:value-type="float">
            <text:p>46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table:formula="of:=((16000000/(8*64*[.$A30])))-1" office:value-type="float" office:value="45.6417910447761" calcext:value-type="float">
            <text:p>46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table:formula="of:=((16000000/(8*64*[.$A31])))-1" office:value-type="float" office:value="44.9558823529412" calcext:value-type="float">
            <text:p>45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table:formula="of:=((16000000/(8*64*[.$A32])))-1" office:value-type="float" office:value="44.2898550724638" calcext:value-type="float">
            <text:p>44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((16000000/(8*64*[.$A33])))-1" office:value-type="float" office:value="43.6428571428572" calcext:value-type="float">
            <text:p>44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table:formula="of:=((16000000/(8*64*[.$A34])))-1" office:value-type="float" office:value="43.0140845070423" calcext:value-type="float">
            <text:p>4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table:formula="of:=((16000000/(8*64*[.$A35])))-1" office:value-type="float" office:value="42.4027777777778" calcext:value-type="float">
            <text:p>42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table:formula="of:=((16000000/(8*64*[.$A36])))-1" office:value-type="float" office:value="41.8082191780822" calcext:value-type="float">
            <text:p>4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table:formula="of:=((16000000/(8*64*[.$A37])))-1" office:value-type="float" office:value="41.2297297297297" calcext:value-type="float">
            <text:p>4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((16000000/(8*64*[.$A38])))-1" office:value-type="float" office:value="40.6666666666667" calcext:value-type="float">
            <text:p>4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table:formula="of:=((16000000/(8*64*[.$A39])))-1" office:value-type="float" office:value="40.1184210526316" calcext:value-type="float">
            <text:p>4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table:formula="of:=((16000000/(8*64*[.$A40])))-1" office:value-type="float" office:value="39.5844155844156" calcext:value-type="float">
            <text:p>40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table:formula="of:=((16000000/(8*64*[.$A41])))-1" office:value-type="float" office:value="39.0641025641026" calcext:value-type="float">
            <text:p>39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table:formula="of:=((16000000/(8*64*[.$A42])))-1" office:value-type="float" office:value="38.5569620253165" calcext:value-type="float">
            <text:p>39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((16000000/(8*64*[.$A43])))-1" office:value-type="float" office:value="38.0625" calcext:value-type="float">
            <text:p>38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table:formula="of:=((16000000/(8*64*[.$A44])))-1" office:value-type="float" office:value="37.5802469135802" calcext:value-type="float">
            <text:p>38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table:formula="of:=((16000000/(8*64*[.$A45])))-1" office:value-type="float" office:value="37.109756097561" calcext:value-type="float">
            <text:p>37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table:formula="of:=((16000000/(8*64*[.$A46])))-1" office:value-type="float" office:value="36.6506024096385" calcext:value-type="float">
            <text:p>37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table:formula="of:=((16000000/(8*64*[.$A47])))-1" office:value-type="float" office:value="36.2023809523809" calcext:value-type="float">
            <text:p>36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table:formula="of:=((16000000/(8*64*[.$A48])))-1" office:value-type="float" office:value="35.7647058823529" calcext:value-type="float">
            <text:p>36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table:formula="of:=((16000000/(8*64*[.$A49])))-1" office:value-type="float" office:value="35.3372093023256" calcext:value-type="float">
            <text:p>35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table:formula="of:=((16000000/(8*64*[.$A50])))-1" office:value-type="float" office:value="34.9195402298851" calcext:value-type="float">
            <text:p>35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table:formula="of:=((16000000/(8*64*[.$A51])))-1" office:value-type="float" office:value="34.5113636363636" calcext:value-type="float">
            <text:p>35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table:formula="of:=((16000000/(8*64*[.$A52])))-1" office:value-type="float" office:value="34.1123595505618" calcext:value-type="float">
            <text:p>34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((16000000/(8*64*[.$A53])))-1" office:value-type="float" office:value="33.7222222222222" calcext:value-type="float">
            <text:p>34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table:formula="of:=((16000000/(8*64*[.$A54])))-1" office:value-type="float" office:value="33.3406593406593" calcext:value-type="float">
            <text:p>33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table:formula="of:=((16000000/(8*64*[.$A55])))-1" office:value-type="float" office:value="32.9673913043478" calcext:value-type="float">
            <text:p>33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table:formula="of:=((16000000/(8*64*[.$A56])))-1" office:value-type="float" office:value="32.6021505376344" calcext:value-type="float">
            <text:p>3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table:formula="of:=((16000000/(8*64*[.$A57])))-1" office:value-type="float" office:value="32.2446808510638" calcext:value-type="float">
            <text:p>32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table:formula="of:=((16000000/(8*64*[.$A58])))-1" office:value-type="float" office:value="31.8947368421053" calcext:value-type="float">
            <text:p>32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((16000000/(8*64*[.$A59])))-1" office:value-type="float" office:value="31.5520833333333" calcext:value-type="float">
            <text:p>32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table:formula="of:=((16000000/(8*64*[.$A60])))-1" office:value-type="float" office:value="31.2164948453608" calcext:value-type="float">
            <text:p>31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table:formula="of:=((16000000/(8*64*[.$A61])))-1" office:value-type="float" office:value="30.8877551020408" calcext:value-type="float">
            <text:p>3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table:formula="of:=((16000000/(8*64*[.$A62])))-1" office:value-type="float" office:value="30.5656565656566" calcext:value-type="float">
            <text:p>3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((16000000/(8*64*[.$A63])))-1" office:value-type="float" office:value="30.25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omas Malkus</meta:initial-creator>
    <meta:creation-date>2023-07-21T19:01:00.027365062</meta:creation-date>
    <dc:date>2023-07-21T19:07:25.155500071</dc:date>
    <dc:creator>Thomas Malkus</dc:creator>
    <meta:editing-duration>PT6M25S</meta:editing-duration>
    <meta:editing-cycles>2</meta:editing-cycles>
    <meta:generator>LibreOffice/7.0.4.2$Linux_X86_64 LibreOffice_project/00$Build-2</meta:generator>
    <meta:document-statistic meta:table-count="1" meta:cell-count="124" meta:object-count="0"/>
  </office:meta>
</office:document-meta>
</file>